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29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4.10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97">
            <text:p>29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41000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100025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100001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390004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5000012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0700003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3000005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3700003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2027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102033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2040:1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2046:7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102046:7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102046:7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600007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1100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5:0100068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6:0300005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6:0900005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7:0100010:1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8:1100008: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8:1100008: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9:0109005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9:220002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0:2100013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2:0100065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2:010007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3:0100016: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3:1200010:1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3:2600006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4:0000000:16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4:0000000:3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4:0000000:86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4:0000000:8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4:0011501:1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4:0013003: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4:00183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4:00184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4:00200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4:0080015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4:0590001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0000000:2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0101007:5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0101011:1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0101030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0102006:1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0102021:20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0601008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0601013:10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0601013:10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7:010000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7:010000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7:010000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7:010000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7:0100004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7:010000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7:010000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7:010000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7:0100004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7:010000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7:020003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7:0700003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7:3100002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9:0000000:8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9:0000000: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9:010100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9:010100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9:0101004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9:010100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9:010100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9:010100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9:0101004: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9:0101007: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9:520001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9:520001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9:5200010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9:520001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9:520001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9:5700004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9:6000002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9:6200006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9:8200008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9:8300005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9:8300005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9:8300005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9:8300005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9:8300005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9:8300005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9:8300005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0:0000000:1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0:0000000:10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0:0000000:1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0:0000000:1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0:0000000:2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0:0100015:2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0:0100021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0:0100037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0:0400014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0:0600012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0:1200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0:120001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0:120001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0:120001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0:1200014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0:1200042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0:120004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0:120004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0:2300010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0:40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0:4600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0:5300004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0:6000018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0:6000018: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0:6200001:1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1:1900006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2:0000000:2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2:0000000:2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2:0000000:2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2:0000000:2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2:0000000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2:0000000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2:0000000: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2:2400036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2:2400036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3:010202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4:400002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5:0000000:6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5:0000000:6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5:0000000:6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5:0000000:6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5:0000000:6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5:0000000:6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5:0000000:6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5:0000000:6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5:0000000:6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5:0000000:6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5:0000000:6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5:0000000:6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5:0000000:68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5:0000000:6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5:0000000:68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5:0000000:68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5:0000000:6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5:0000000:6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5:0000000:6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5:0000000:6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5:0000000:68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5:0000000:6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5:0000000:7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5:0000000:7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5:0000000:7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5:0000000:7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5:0000000:7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5:0000000:7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5:0000000:7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5:0000000:7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5:0000000:7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5:0000000:7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5:0000000:7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5:0000000:7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5:0000000:7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5:0000000:7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5:0000000:7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5:0000000:7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5:0000000:7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5:0000000:7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5:0000000:7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5:0000000:79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5:0000000:7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5:0000000:7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5:0000000:7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5:0000000:80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5:0000000:8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5:0000000: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5:0000000: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5:0000000: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5:0000000: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5:0000000: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5:0000000:9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5:0000000: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5:0000000:9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5:0000000:9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5:0000000:9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5:010006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5:0200001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5:0200001: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5:050002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5:050002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5:050002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5:070000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5:0700019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5:0800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5:0800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5:080001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5:37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5:380000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5:460000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5:4600007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5:5100001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5:590001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5:6000006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5:6600006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5:6600008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5:6600008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5:6600008: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5:6600008: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5:6945018:9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5:6945025:9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5:6945025:9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5:6976000: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5:6987000:10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7:0011404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7:0012208:1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7:0012412:29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7:0420004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8:0103014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8:0103014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8:0105016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8:0200073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8:020011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8:020011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9:0103009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9:290000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9:74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9:870001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0:0700013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0:0700013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0:0700013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0:1600040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0:1700041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1:0100037: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1:2800005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1:4100009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2:0000000:9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2:0000000: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2:0000000: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2:0000000: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2:0000000: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2:0000000: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2:010007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2:0100100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3:0002011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3:0002402:7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3:0002404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3:0002404: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3:0002404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3:0002404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3:0002404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3:0002404: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3:0002404: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3:0002404: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3:0002404: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3:0002404: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3:0002404: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3:0002404:7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3:0002404: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3:0002404: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3:0002603:3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3:0002603:3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3:0002603:3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000000:52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000000:52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000000:52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105003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106030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118001:1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201087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203010:2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206002:5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208079:116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303030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304020:2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304022: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304029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304030:8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304030:8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34403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401016:4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401018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402011:1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403029:1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403050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404015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404062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404068:1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404068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505055:1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507019:2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507021:1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507021:4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507022:28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507022:3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507023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515027: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519012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54000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297">
            <text:p>297</text:p>
          </table:table-cell>
          <table:table-cell table:style-name="ce30" table:number-columns-spanned="3" table:number-rows-spanned="1" office:value-type="string">
            <text:p>36:34:0606013:76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Ведущий эксперт отдела мониторинга рынка недвижимости                          (Приказ №15-о от 21.06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